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80000000600834625F658E4D339.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automatic-styles>
    <style:style style:name="P1" style:family="paragraph" style:parent-style-name="Standard">
      <style:paragraph-properties fo:line-height="100%" fo:text-align="justify" style:justify-single-word="false"/>
    </style:style>
    <style:style style:name="P2" style:family="paragraph" style:parent-style-name="Standard">
      <style:paragraph-properties fo:line-height="100%" fo:text-align="justify" style:justify-single-word="false"/>
      <style:text-properties fo:color="#ff0000" style:font-name="Calibri" fo:font-size="12pt" style:font-name-asian="Calibri1" style:font-size-asian="12pt" style:font-name-complex="Calibri1" style:font-size-complex="12pt"/>
    </style:style>
    <style:style style:name="P3" style:family="paragraph" style:parent-style-name="Standard">
      <style:paragraph-properties fo:line-height="100%" fo:text-align="justify" style:justify-single-word="false"/>
      <style:text-properties style:font-name="Calibri" fo:font-size="17pt" fo:font-weight="bold" style:font-name-asian="Calibri1" style:font-size-asian="17pt" style:font-weight-asian="bold" style:font-name-complex="Calibri1" style:font-size-complex="17pt"/>
    </style:style>
    <style:style style:name="P4" style:family="paragraph" style:parent-style-name="Standard">
      <style:paragraph-properties fo:line-height="100%" fo:text-align="justify" style:justify-single-word="false"/>
      <style:text-properties style:font-name="Calibri" fo:font-size="14pt" fo:font-weight="bold" style:font-name-asian="Calibri1" style:font-size-asian="14pt" style:font-weight-asian="bold" style:font-name-complex="Calibri1" style:font-size-complex="14pt"/>
    </style:style>
    <style:style style:name="P5" style:family="paragraph" style:parent-style-name="Standard">
      <style:paragraph-properties fo:text-align="justify" style:justify-single-word="false"/>
      <style:text-properties style:font-name="Calibri" style:font-name-asian="Calibri1" style:font-name-complex="Calibri1"/>
    </style:style>
    <style:style style:name="P6" style:family="paragraph" style:parent-style-name="Standard">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P7" style:family="paragraph" style:parent-style-name="Standard">
      <style:paragraph-properties fo:text-align="justify" style:justify-single-word="false"/>
    </style:style>
    <style:style style:name="P8" style:family="paragraph" style:parent-style-name="Standard">
      <style:paragraph-properties fo:margin-top="0in" fo:margin-bottom="0.111in" loext:contextual-spacing="false" fo:line-height="100%" fo:text-align="justify" style:justify-single-word="false"/>
    </style:style>
    <style:style style:name="P9" style:family="paragraph" style:parent-style-name="Standard">
      <style:paragraph-properties fo:margin-top="0in" fo:margin-bottom="0.111in" loext:contextual-spacing="false" fo:line-height="100%" fo:text-align="justify" style:justify-single-word="false"/>
      <style:text-properties style:font-name="Calibri" style:font-name-asian="Calibri1" style:font-name-complex="Calibri1"/>
    </style:style>
    <style:style style:name="P10" style:family="paragraph" style:parent-style-name="Standard">
      <style:paragraph-properties fo:margin-top="0in" fo:margin-bottom="0.1665in" loext:contextual-spacing="false" fo:line-height="102%" fo:orphans="0" fo:widows="0"/>
    </style:style>
    <style:style style:name="P11" style:family="paragraph" style:parent-style-name="Standard">
      <style:paragraph-properties fo:margin-top="0in" fo:margin-bottom="0.1665in" loext:contextual-spacing="false" fo:line-height="100%" fo:orphans="0" fo:widows="0"/>
    </style:style>
    <style:style style:name="P12" style:family="paragraph" style:parent-style-name="Standard" style:master-page-name="Standard">
      <style:paragraph-properties fo:line-height="100%" fo:text-align="justify" style:justify-single-word="false" style:page-number="1"/>
    </style:style>
    <style:style style:name="T1" style:family="text">
      <style:text-properties fo:color="#ff0000" style:font-name="Calibri" fo:font-size="12pt" style:font-name-asian="Calibri1" style:font-size-asian="12pt" style:font-name-complex="Calibri1" style:font-size-complex="12pt"/>
    </style:style>
    <style:style style:name="T2" style:family="text">
      <style:text-properties fo:color="#ff0000" style:font-name="Calibri" fo:font-size="18pt" fo:font-weight="bold" style:font-name-asian="Calibri1" style:font-size-asian="18pt" style:font-weight-asian="bold" style:font-name-complex="Calibri1" style:font-size-complex="18pt"/>
    </style:style>
    <style:style style:name="T3" style:family="text">
      <style:text-properties fo:color="#ff0000" style:font-name="Calibri" fo:font-size="14pt" fo:font-weight="bold" style:font-name-asian="Calibri1" style:font-size-asian="14pt" style:font-weight-asian="bold" style:font-name-complex="Calibri1" style:font-size-complex="14pt"/>
    </style:style>
    <style:style style:name="T4" style:family="text">
      <style:text-properties fo:color="#ff0000" style:font-name="Calibri" fo:font-weight="bold" style:font-name-asian="Calibri1" style:font-weight-asian="bold" style:font-name-complex="Calibri1"/>
    </style:style>
    <style:style style:name="T5" style:family="text">
      <style:text-properties fo:color="#ff0000" style:font-name="Calibri" style:font-name-asian="Calibri1" style:font-name-complex="Calibri1"/>
    </style:style>
    <style:style style:name="T6" style:family="text">
      <style:text-properties fo:color="#ff0000" style:font-name="Calibri" fo:font-size="11pt" style:font-name-asian="Calibri1" style:font-size-asian="11pt" style:font-name-complex="Calibri1" style:font-size-complex="11pt"/>
    </style:style>
    <style:style style:name="T7" style:family="text">
      <style:text-properties style:font-name="Calibri" fo:font-size="12pt" style:font-name-asian="Calibri1" style:font-size-asian="12pt" style:font-name-complex="Calibri1" style:font-size-complex="12pt"/>
    </style:style>
    <style:style style:name="T8" style:family="text">
      <style:text-properties style:font-name="Calibri" fo:font-size="10pt" style:font-name-asian="Calibri1" style:font-size-asian="10pt" style:font-name-complex="Calibri1" style:font-size-complex="10pt"/>
    </style:style>
    <style:style style:name="T9" style:family="text">
      <style:text-properties style:font-name="Calibri" fo:font-size="18pt" fo:font-weight="bold" style:font-name-asian="Calibri1" style:font-size-asian="18pt" style:font-weight-asian="bold" style:font-name-complex="Calibri1" style:font-size-complex="18pt"/>
    </style:style>
    <style:style style:name="T10" style:family="text">
      <style:text-properties style:font-name="Calibri" fo:font-size="14pt" fo:font-weight="bold" style:font-name-asian="Calibri1" style:font-size-asian="14pt" style:font-weight-asian="bold" style:font-name-complex="Calibri1" style:font-size-complex="14pt"/>
    </style:style>
    <style:style style:name="T11" style:family="text">
      <style:text-properties style:font-name="Calibri" style:font-name-asian="Calibri1" style:font-name-complex="Calibri1"/>
    </style:style>
    <style:style style:name="T12" style:family="text">
      <style:text-properties style:font-name="Calibri" fo:font-weight="bold" style:font-name-asian="Calibri1" style:font-weight-asian="bold" style:font-name-complex="Calibri1"/>
    </style:style>
    <style:style style:name="T13" style:family="text">
      <style:text-properties style:font-name="Calibri" fo:font-size="13pt" style:text-underline-style="solid" style:text-underline-width="auto" style:text-underline-color="font-color" fo:font-weight="bold" style:font-name-asian="Calibri1" style:font-size-asian="13pt" style:font-weight-asian="bold" style:font-name-complex="Calibri1" style:font-size-complex="13pt"/>
    </style:style>
    <style:style style:name="T14" style:family="text">
      <style:text-properties style:font-name="Calibri" fo:font-size="11pt" fo:font-weight="bold" style:font-name-asian="Calibri1" style:font-size-asian="11pt" style:font-weight-asian="bold" style:font-name-complex="Calibri1" style:font-size-complex="11pt"/>
    </style:style>
    <style:style style:name="T15" style:family="text">
      <style:text-properties style:font-name="Calibri" fo:font-size="11pt" style:font-name-asian="Calibri1" style:font-size-asian="11pt" style:font-name-complex="Calibri1" style:font-size-complex="11pt"/>
    </style:style>
    <style:style style:name="T16" style:family="text">
      <style:text-properties fo:color="#434343" style:font-name="Calibri" style:font-name-asian="Calibri1" style:font-name-complex="Calibri1"/>
    </style:style>
    <style:style style:name="T17" style:family="text">
      <style:text-properties fo:color="#1155cc" style:font-name="Calibri" fo:font-size="11pt" style:text-underline-style="solid" style:text-underline-width="auto" style:text-underline-color="font-color" style:font-name-asian="Calibri1" style:font-size-asian="11pt" style:font-name-complex="Calibri1" style:font-size-complex="11pt"/>
    </style:style>
    <style:style style:name="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T1"><text:s text:c="100"/>&lt;Standort der Schule&gt;, XX. Mai 20XX</text:span></text:p>
      <text:p text:style-name="P2"/>
      <text:p text:style-name="P1"><text:span text:style-name="T7">Weltbienentag in der Schule</text:span></text:p>
      <text:p text:style-name="P1"><text:span text:style-name="T9">Kleine Bienenretter lassen die Schule in </text:span><text:span text:style-name="T2">&lt;Standort&gt;</text:span><text:span text:style-name="T9"> zum Weltbienentag aufblühen </text:span></text:p>
      <text:p text:style-name="P3"/>
      <text:p text:style-name="P1"><text:span text:style-name="T10">Der 20. Mai ist Weltbienentag - ein wichtiger Tag für Biene und Menschen. Immerhin verdanken wir den Bestäubern einen Großteil unserer Nahrung. Die </text:span><text:span text:style-name="T3">&lt;Name der Schule&gt;</text:span><text:span text:style-name="T10"> in </text:span><text:span text:style-name="T3">&lt;Standort&gt;</text:span><text:span text:style-name="T10"> hat diesen Tag genutzt, um sich bei den fleißigen Tierchen mit blühender Nahrung zu bedanken.</text:span></text:p>
      <text:p text:style-name="P4"/>
      <text:p text:style-name="P8"><text:span text:style-name="T4">&lt; Standort &gt;.</text:span><text:span text:style-name="T11"> Ein großes Paket, gefüllt mit bunten Heften und Blumensamen, steht in der Mitte des Raumes. </text:span><text:span text:style-name="T5">&lt; Anzahl der Kinder&gt; </text:span><text:span text:style-name="T11">Schülerinnen und Schüler sitzen neugierig davor und mustern den Inhalt. “</text:span><text:span text:style-name="T5">&lt; Zitat der Lehrkraft, Beispiel: Heute dreht sich alles um die Biene&gt;</text:span><text:span text:style-name="T11">”, erklärt </text:span><text:span text:style-name="T5">&lt;Name der Lehrkraft&gt;</text:span><text:span text:style-name="T11">, pädagogische Fachkraft der </text:span><text:span text:style-name="T5">&lt;Name der Schule&gt; </text:span><text:span text:style-name="T11">in</text:span><text:span text:style-name="T16"> </text:span><text:span text:style-name="T5">&lt;Standort&gt;</text:span><text:span text:style-name="T11">. </text:span></text:p>
      <text:p text:style-name="P8"><text:span text:style-name="T11">Mit der Deklaration des 20. Mai als Weltbienentag würdigen die Vereinten Nationen die elementare Rolle die Biene für die gesamte Menschheit. Zu diesem Anlass hat sich die </text:span><text:span text:style-name="T5">&lt;Name der Schule&gt;</text:span><text:span text:style-name="T11"> an der bundesweiten Mitmachaktion des Bildungs- und Ökologieprojekts </text:span><text:span text:style-name="T12">Bienenretter</text:span><text:span text:style-name="T11"> beteiligt. “Die Aktion soll Schüler:innen das Thema Biene und Biologische Vielfalt mit einem Lern- und Mitmachheft näherbringen”, erklärt Christian Bourgeois, Initiator des Bienenretter-Bildungsprojekts. So lernen die Schüler:innen auf spielerische Art, wie Bestäubung funktioniert und wie viele verschiedenen Bienenarten es gibt.</text:span></text:p>
      <text:p text:style-name="P8"><text:span text:style-name="T12">Schulklasse sät blühende Nahrung</text:span></text:p>
      <text:p text:style-name="P8"><text:span text:style-name="T11">“Gemeinsam haben wir eine Blühfläche angelegt und diese mit einem bunten Info-Schild markiert. Somit hat die Schulklasse die Blütenvielfalt in </text:span><text:span text:style-name="T5">&lt;Standort&gt;</text:span><text:span text:style-name="T11"> verbessert”, freut sich </text:span><text:span text:style-name="T5">&lt;Vertreter:in der Schule&gt;</text:span><text:span text:style-name="T11">,</text:span><text:span text:style-name="T5"> &lt;Standort&gt;</text:span><text:span text:style-name="T11">. Vielerorts fehle es nämlich an Nahrungsquellen. Auch die Angst vor den Tierchen wird vielen Schüler:innen genommen, denn Bienen sind eigentlich friedliebend und die meisten Wildbienen können gar nicht stechen.”, betont </text:span><text:span text:style-name="T5">&lt;Vertreter:in der Schule&gt;</text:span><text:span text:style-name="T11">. </text:span></text:p>
      <text:p text:style-name="P8"><text:span text:style-name="T11">Der Weltbienentag sei daher ein guter Anlass, bereits bei Schüler:innen ein Bewusstsein für Biologische Vielfalt zu schaffen und sich gleichzeitig bei den Bienen mit blühender Nahrung zu bedanken. “Je früher man damit anfängt, desto mehr fühlt man sich auch mit der Natur verbunden und übernimmt als Erwachsene:r Verantwortung”, so </text:span><text:span text:style-name="T5">&lt;Vertreter:in der Schule&gt;.</text:span></text:p>
      <text:p text:style-name="P8"><text:span text:style-name="T12">Ein Zeichen und ein Beitrag gegen das Bienensterben</text:span></text:p>
      <text:p text:style-name="P8"><text:span text:style-name="T11">Durch das gemeinsame Aussäen der Blühmischung werden die Schüler:innen aktiv zu Bienenrettern und leisten einen Beitrag gegen das weltweite Bienensterben. “Zusätzlich festigt sich das erlernte Wissen nachhaltig: Jeden Tag, wenn die Schüler:innen nun an der Bienenweide vorbeilaufen, können sie nachschauen, wie weit die Blumen gewachsen sind und wann die ersten Bienen dort landen”, so der:die Lehrer:in </text:span><text:span text:style-name="T5">&lt;Name der Lehrkraft&gt;.</text:span><text:span text:style-name="T11"> <text:s/></text:span></text:p>
      <text:p text:style-name="P9"/>
      <text:p text:style-name="P9"/>
      <text:p text:style-name="P8"><text:span text:style-name="T12">Über das Bienenretter Projekt</text:span></text:p>
      <text:p text:style-name="P7"><text:span text:style-name="T11">Die Biene als Botschafterin für nachhaltige Entwicklung – aus dieser Idee entwickelte sich 2011 das gemeinnützige Projekt „Bienenretter“ des FINE Frankfurter Instituts für nachhaltige Entwicklung e.V. Am Beispiel der Biene werden komplexe Themen wie Nachhaltigkeit und Artenvielfalt greifbar und begreifbar. Mit Workshops und Mitmachaktionen betreibt das Bildungs- und Ökologieprojekt Aufklärung für Kinder, Jugendliche und Erwachsene. </text:span></text:p>
      <text:p text:style-name="P5"/>
      <text:p text:style-name="P7"><text:span text:style-name="T11">Angefangen als lokale Initiative, hat sich Bienenretter mittlerweile als bundesweites Projekt etabliert. Anlässlich des Weltbienentags schnüren die ehrenamtlichen Helfer:innen jedes Frühjahr Mitmachpakete für Kita- und Schulklassen zusammen, die gegen einen Versandkostenbeitrag erhältlich sind. Die darin enthaltenen Blühmischungen können gemeinsam mit den Kindern eingepflanzt werden. Dazu gibt es Mitmachhefte zum Rätseln und Ausmalen, um das erlernte Wissen über Bienen zu festigen. Bienenretter wurde mehrfach ausgezeichnet, unter anderem vom Rat für Nachhaltige Entwicklung der Bundesregierung. </text:span></text:p>
      <text:p text:style-name="P5"/>
      <text:p text:style-name="P7"><text:span text:style-name="T11">Weitere Informationen zum Bienenretter Bildungs- und Ökologieprojekt unter www.bienenretter.de </text:span></text:p>
      <text:p text:style-name="P9"/>
      <text:p text:style-name="Standard"><text:span text:style-name="T13">Pressekontakt:</text:span></text:p>
      <text:p text:style-name="P6"/>
      <text:p text:style-name="P10"><text:soft-page-break/><text:span text:style-name="T14">Kontakt </text:span><text:span text:style-name="T4">&lt;Name der Schule&gt;</text:span><text:span text:style-name="T14"> <text:s text:c="133"/></text:span><text:span text:style-name="T6">&lt; Name Vertreter:in der Schule &gt;<text:line-break/>&lt; Adresse &gt;<text:line-break/>&lt; Telefon &gt;<text:line-break/>&lt; E-Mail, Webseite &gt;</text:span></text:p>
      <text:p text:style-name="P11"><text:span text:style-name="T14">Kontakt Bienenretter-Bildungsprojekt<text:line-break/></text:span><text:span text:style-name="T15">FINE Frankfurter Institut für nachhaltige Entwicklung e.V. - Bienenretter Projekt <text:s text:c="92"/>Bockenheimer Landstr. 106, 60323 Frankfurt am Main<text:line-break/>Elisa Kautzky - Referentin für Presse- und Öffentlichkeitsarbeit <text:s text:c="69"/>E-Mail: </text:span><text:a xlink:type="simple" xlink:href="mailto:elisa@bienenretter.org" text:style-name="ListLabel_20_1" text:visited-style-name="ListLabel_20_1"><text:span text:style-name="T17">elisa@bienenretter.org</text:span></text:a><text:span text:style-name="T15"> <text:s/>| Web: </text:span><text:a xlink:type="simple" xlink:href="http://www.bienenretter.de" text:style-name="ListLabel_20_1" text:visited-style-name="ListLabel_20_1"><text:span text:style-name="T17">www.bienenretter.de</text:span></text:a><text:span text:style-name="T15"> <text:s text:c="205"/></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Calibri" svg:font-family="Calibri"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Arial" fo:font-size="11pt" fo:language="de" fo:country="none" style:letter-kerning="false" style:font-name-asian="Arial1" style:font-size-asian="11pt" style:language-asian="zh" style:country-asian="CN" style:font-name-complex="Arial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line-height="115%"/>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278in" fo:margin-bottom="0.0835in" loext:contextual-spacing="false" fo:line-height="100%" fo:keep-together="always" fo:break-before="auto" fo:break-after="auto" fo:keep-with-next="always"/>
      <style:text-properties fo:font-size="20pt" style:font-size-asian="20pt" style:font-size-complex="20pt"/>
    </style:style>
    <style:style style:name="Heading_20_2" style:display-name="Heading 2" style:family="paragraph" style:parent-style-name="normal" style:next-style-name="Standard" style:default-outline-level="" style:class="text">
      <style:paragraph-properties fo:margin-top="0.25in" fo:margin-bottom="0.0835in" loext:contextual-spacing="false" fo:line-height="100%" fo:keep-together="always" fo:break-before="auto" fo:break-after="auto" fo:keep-with-next="always"/>
      <style:text-properties fo:font-size="16pt" fo:font-weight="normal" style:font-size-asian="16pt" style:font-weight-asian="normal" style:font-size-complex="16pt"/>
    </style:style>
    <style:style style:name="Heading_20_3" style:display-name="Heading 3" style:family="paragraph" style:parent-style-name="normal" style:next-style-name="Standard" style:default-outline-level="" style:class="text">
      <style:paragraph-properties fo:margin-top="0.222in" fo:margin-bottom="0.0555in" loext:contextual-spacing="false" fo:line-height="100%" fo:keep-together="always" fo:break-before="auto" fo:break-after="auto" fo:keep-with-next="always"/>
      <style:text-properties fo:color="#434343" fo:font-size="14pt" fo:font-weight="normal" style:font-size-asian="14pt" style:font-weight-asian="normal" style:font-size-complex="14pt"/>
    </style:style>
    <style:style style:name="Heading_20_4" style:display-name="Heading 4"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color="#666666" fo:font-size="12pt" style:font-size-asian="12pt" style:font-size-complex="12pt"/>
    </style:style>
    <style:style style:name="Heading_20_5" style:display-name="Heading 5"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style:font-size-asian="11pt" style:font-size-complex="11pt"/>
    </style:style>
    <style:style style:name="Heading_20_6" style:display-name="Heading 6" style:family="paragraph" style:parent-style-name="normal" style:next-style-name="Standard" style:default-outline-level="" style:class="text">
      <style:paragraph-properties fo:margin-top="0.1665in" fo:margin-bottom="0.0555in" loext:contextual-spacing="false" fo:line-height="100%" fo:keep-together="always" fo:break-before="auto" fo:break-after="auto" fo:keep-with-next="always"/>
      <style:text-properties fo:color="#666666" fo:font-size="11pt" fo:font-style="italic" style:font-size-asian="11pt" style:font-style-asian="italic" style:font-size-complex="11pt"/>
    </style:style>
    <style:style style:name="Title" style:family="paragraph" style:parent-style-name="normal" style:next-style-name="Standard" style:default-outline-level="" style:class="chapter">
      <style:paragraph-properties fo:margin-top="0in" fo:margin-bottom="0.0417in" loext:contextual-spacing="false" fo:line-height="100%" fo:keep-together="always" fo:break-before="auto" fo:break-after="auto" fo:keep-with-next="always"/>
      <style:text-properties fo:font-size="26pt" style:font-size-asian="26pt" style:font-size-complex="26pt"/>
    </style:style>
    <style:style style:name="Subtitle" style:family="paragraph" style:parent-style-name="normal" style:next-style-name="Standard" style:default-outline-level="" style:class="chapter">
      <style:paragraph-properties fo:margin-top="0in" fo:margin-bottom="0.222in" loext:contextual-spacing="false" fo:line-height="100%" fo:keep-together="always" fo:break-before="auto" fo:break-after="auto" fo:keep-with-next="always"/>
      <style:text-properties fo:color="#666666" style:font-name="Arial" fo:font-family="Arial" style:font-family-generic="roman" style:font-pitch="variable" fo:font-size="15pt" fo:font-style="normal" style:font-name-asian="Arial1" style:font-family-asian="Arial" style:font-family-generic-asian="system" style:font-pitch-asian="variable" style:font-size-asian="15pt" style:font-style-asian="normal" style:font-name-complex="Arial1" style:font-family-complex="Arial" style:font-family-generic-complex="system" style:font-pitch-complex="variable" style:font-size-complex="15pt"/>
    </style:style>
    <style:style style:name="Header" style:family="paragraph" style:parent-style-name="Standard" style:class="extra"/>
    <style:style style:name="ListLabel_20_1" style:display-name="ListLabel 1" style:family="text">
      <style:text-properties fo:color="#1155cc" style:font-name="Calibri" fo:font-family="Calibri" style:font-family-generic="roman" style:font-pitch="variable" fo:font-size="11pt" style:text-underline-style="solid" style:text-underline-width="auto" style:text-underline-color="font-color" style:font-name-asian="Calibri1" style:font-family-asian="Calibri" style:font-family-generic-asian="system" style:font-pitch-asian="variable" style:font-size-asian="11pt" style:font-name-complex="Calibri1" style:font-family-complex="Calibri" style:font-family-generic-complex="system" style:font-pitch-complex="variable" style:font-size-complex="11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fr1" style:family="graphic" style:parent-style-name="Graphics">
      <style:graphic-properties fo:margin-left="0in" fo:margin-right="0in" fo:margin-top="0in" fo:margin-bottom="0in" style:vertical-pos="top" style:vertical-rel="baseline"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5in" fo:margin-bottom="1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in" fo:margin-left="0in" fo:margin-right="0in" fo:margin-bottom="0.4602in" style:dynamic-spacing="true"/>
      </style:header-style>
      <style:footer-style/>
    </style:page-layout>
  </office:automatic-styles>
  <office:master-styles>
    <style:master-page style:name="Standard" style:page-layout-name="Mpm1">
      <style:header>
        <text:p text:style-name="Standard"><draw:frame draw:style-name="Mfr1" draw:name="image1.png" text:anchor-type="as-char" svg:width="1.6693in" svg:height="1.2547in" draw:z-index="1"><draw:image xlink:href="Pictures/100002010000080000000600834625F658E4D339.png" xlink:type="simple" xlink:show="embed" xlink:actuate="onLoad" loext:mime-type="image/png"/></draw:frame></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0" meta:image-count="1" meta:object-count="0" meta:page-count="2" meta:paragraph-count="19" meta:word-count="575" meta:character-count="4880" meta:non-whitespace-character-count="3713"/>
    <meta:generator>LibreOfficeDev/6.0.5.2$Linux_X86_64 LibreOffice_project/</meta:generator>
  </office:meta>
</office:document-meta>
</file>